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800000323C00001DC51508B5C668AC0923.emf" manifest:media-type="image/x-emf"/>
  <manifest:file-entry manifest:full-path="Pictures/10000000000003200000025880B3AC00D0020A87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Bodoni MT Condensed" svg:font-family="'Bodoni MT Condensed'"/>
    <style:font-face style:name="Bodoni MT Condensed1" svg:font-family="'Bodoni MT Condensed'" style:font-pitch="variable"/>
    <style:font-face style:name="Calibri" svg:font-family="Calibri" style:font-pitch="variable"/>
    <style:font-face style:name="Calibri1" svg:font-family="Calibri"/>
    <style:font-face style:name="Impact" svg:font-family="Impact" style:font-pitch="variable"/>
    <style:font-face style:name="Impact1" svg:font-family="Impact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ebeb" draw:opacity="100%" draw:shadow="hidden"/>
    </style:style>
    <style:style style:name="gr2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3" style:family="graphic" style:parent-style-name="standard">
      <style:graphic-properties draw:stroke="none" draw:fill="none" fo:min-height="0.526cm" fo:min-width="2.54cm" fo:padding-top="0.101cm" fo:padding-bottom="0.101cm" fo:padding-left="0.101cm" fo:padding-right="0.101cm"/>
    </style:style>
    <style:style style:name="gr4" style:family="graphic" style:parent-style-name="standard">
      <style:graphic-properties draw:stroke="none" draw:fill="none" fo:min-height="3.795cm" fo:min-width="2.54cm" fo:padding-top="0.101cm" fo:padding-bottom="0.101cm" fo:padding-left="0.101cm" fo:padding-right="0.101cm"/>
      <style:paragraph-properties style:writing-mode="lr-tb"/>
    </style:style>
    <style:style style:name="gr5" style:family="graphic" style:parent-style-name="standard">
      <style:graphic-properties draw:stroke="none" draw:fill="solid" draw:fill-color="#f0ffc2" draw:opacity="100%" draw:shadow="hidden"/>
    </style:style>
    <style:style style:name="gr6" style:family="graphic" style:parent-style-name="standard">
      <style:graphic-properties draw:stroke="dash" draw:stroke-dash="Dash_5f_0" svg:stroke-width="0.035cm" svg:stroke-color="#ccff33" svg:stroke-linecap="butt" draw:fill="none" fo:padding-top="0.142cm" fo:padding-bottom="0.142cm" fo:padding-left="0.267cm" fo:padding-right="0.267cm"/>
    </style:style>
    <style:style style:name="gr7" style:family="graphic" style:parent-style-name="standard">
      <style:graphic-properties draw:stroke="none" draw:fill="none" draw:textarea-vertical-align="bottom" fo:min-height="0.532cm" fo:min-width="2.54cm" fo:padding-top="0.101cm" fo:padding-bottom="0.101cm" fo:padding-left="0.101cm" fo:padding-right="0.101cm"/>
    </style:style>
    <style:style style:name="gr8" style:family="graphic" style:parent-style-name="standard">
      <style:graphic-properties draw:stroke="none" draw:fill="solid" draw:fill-color="#f3f3f3" draw:opacity="100%" draw:shadow="hidden"/>
    </style:style>
    <style:style style:name="gr9" style:family="graphic" style:parent-style-name="standard">
      <style:graphic-properties draw:stroke="solid" svg:stroke-width="0.035cm" svg:stroke-color="#ccff33" draw:fill="none" fo:padding-top="0.142cm" fo:padding-bottom="0.142cm" fo:padding-left="0.267cm" fo:padding-right="0.267cm"/>
    </style:style>
    <style:style style:name="gr10" style:family="graphic" style:parent-style-name="standard">
      <style:graphic-properties draw:stroke="none" draw:fill="none" fo:min-height="5.876cm" fo:min-width="2.54cm" fo:padding-top="0.863cm" fo:padding-bottom="0.863cm" fo:padding-left="0.863cm" fo:padding-right="0.863cm"/>
      <style:paragraph-properties style:writing-mode="lr-tb"/>
    </style:style>
    <style:style style:name="gr11" style:family="graphic" style:parent-style-name="standard">
      <style:graphic-properties draw:stroke="none" draw:fill="none" draw:textarea-vertical-align="bottom" fo:min-height="1.593cm" fo:min-width="2.54cm" fo:padding-top="0.101cm" fo:padding-bottom="0.101cm" fo:padding-left="0.101cm" fo:padding-right="0.101cm"/>
    </style:style>
    <style:style style:name="gr12" style:family="graphic" style:parent-style-name="standard">
      <style:graphic-properties draw:stroke="none" draw:fill="none" fo:min-height="6.899cm" fo:min-width="2.54cm" fo:padding-top="0.102cm" fo:padding-bottom="0.102cm" fo:padding-left="0.102cm" fo:padding-right="0.102cm"/>
      <style:paragraph-properties style:writing-mode="lr-tb"/>
    </style:style>
    <style:style style:name="gr13" style:family="graphic" style:parent-style-name="standard">
      <style:graphic-properties draw:stroke="none" draw:fill="none" fo:min-height="4.358cm" fo:min-width="2.54cm" fo:padding-top="0.102cm" fo:padding-bottom="0.102cm" fo:padding-left="0.102cm" fo:padding-right="0.102cm"/>
    </style:style>
    <style:style style:name="gr14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15" style:family="graphic">
      <style:graphic-properties style:writing-mode="lr-tb"/>
    </style:style>
    <style:style style:name="gr16" style:family="graphic" style:parent-style-name="standard">
      <style:graphic-properties draw:stroke="none" draw:fill="solid" draw:fill-color="#ffffff" draw:opacity="100%" draw:shadow="hidden"/>
    </style:style>
    <style:style style:name="gr17" style:family="graphic" style:parent-style-name="standard">
      <style:graphic-properties draw:stroke="solid" svg:stroke-width="0.079cm" svg:stroke-color="#009999" draw:fill="none" fo:padding-top="0.164cm" fo:padding-bottom="0.164cm" fo:padding-left="0.289cm" fo:padding-right="0.289cm"/>
    </style:style>
    <style:style style:name="gr18" style:family="graphic" style:parent-style-name="standard">
      <style:graphic-properties draw:stroke="none" draw:fill="none" draw:textarea-vertical-align="middle" fo:min-height="2.3cm" fo:min-width="2.54cm" fo:padding-top="0.254cm" fo:padding-bottom="0.254cm" fo:padding-left="0.508cm" fo:padding-right="0.508cm"/>
      <style:paragraph-properties style:writing-mode="lr-tb"/>
    </style:style>
    <style:style style:name="gr19" style:family="graphic" style:parent-style-name="standard">
      <style:graphic-properties draw:stroke="none" draw:fill="none" draw:textarea-vertical-align="middle" fo:min-height="7.468cm" fo:min-width="2.54cm" fo:padding-top="0.102cm" fo:padding-bottom="0.102cm" fo:padding-left="0.102cm" fo:padding-right="0.102cm"/>
    </style:style>
    <style:style style:name="P1" style:family="paragraph">
      <loext:graphic-properties draw:fill="solid" draw:fill-color="#ccebeb" draw:opacity="100%"/>
    </style:style>
    <style:style style:name="P2" style:family="paragraph">
      <loext:graphic-properties draw:fill="bitmap" draw:fill-image-name="Bitmap_5f_0" style:repeat="stretch" draw:fill-image-ref-point="top-left"/>
    </style:style>
    <style:style style:name="P3" style:family="paragraph">
      <loext:graphic-properties draw:fill="none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0ffc2" draw:opacity="100%"/>
    </style:style>
    <style:style style:name="P6" style:family="paragraph">
      <loext:graphic-properties draw:fill="solid" draw:fill-color="#f3f3f3" draw:opacity="100%"/>
    </style:style>
    <style:style style:name="P7" style:family="paragraph">
      <style:paragraph-properties fo:margin-left="0.635cm" fo:margin-right="0cm" fo:margin-top="0cm" fo:margin-bottom="0.353cm" fo:line-height="115%" fo:text-align="start" fo:text-indent="-0.635cm"/>
    </style:style>
    <style:style style:name="P8" style:family="paragraph">
      <loext:graphic-properties draw:fill="bitmap" draw:fill-image-name="Bitmap_5f_1" style:repeat="stretch" draw:fill-image-ref-point="top-left"/>
    </style:style>
    <style:style style:name="P9" style:family="paragraph">
      <loext:graphic-properties draw:fill="solid" draw:fill-color="#ffffff" draw:opacity="100%"/>
    </style:style>
    <style:style style:name="P10" style:family="paragraph">
      <style:paragraph-properties fo:line-height="140%" fo:text-align="center"/>
    </style:style>
    <style:style style:name="T1" style:family="text">
      <style:text-properties fo:color="#000000" loext:opacity="100%" style:font-name="Bodoni MT Condensed" fo:font-size="38pt" fo:language="en" fo:country="US" style:font-name-asian="Bodoni MT Condensed" style:font-size-asian="38pt" style:font-name-complex="Bodoni MT Condensed" style:font-size-complex="38pt"/>
    </style:style>
    <style:style style:name="T2" style:family="text">
      <style:text-properties fo:color="#000000" loext:opacity="100%" style:font-name="Arial1" fo:font-size="16pt" fo:language="en" fo:country="US" fo:font-weight="bold" style:font-name-asian="Arial1" style:font-size-asian="16pt" style:font-weight-asian="bold" style:font-name-complex="Arial1" style:font-size-complex="16pt" style:font-weight-complex="bold"/>
    </style:style>
    <style:style style:name="T3" style:family="text">
      <style:text-properties fo:color="#000000" loext:opacity="100%" style:font-name="Arial1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6pt" style:font-weight-asian="bold" style:font-name-complex="Arial1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14.277cm" svg:height="1.349cm" svg:x="6.043cm" svg:y="2.355cm" svg:viewBox="0 0 14278 1350" draw:points="0,0 14278,0 14278,1350 0,1350">
          <text:p/>
        </draw:polygon>
        <draw:g>
          <draw:polygon draw:style-name="gr2" draw:text-style-name="P2" draw:layer="layout" svg:width="12.859cm" svg:height="7.62cm" svg:x="7.419cm" svg:y="14.681cm" svg:viewBox="0 0 12860 7621" draw:points="0,0 12860,0 12860,7621 0,7621">
            <text:p/>
          </draw:polygon>
        </draw:g>
        <draw:frame draw:style-name="gr3" draw:text-style-name="P3" draw:layer="layout" svg:width="11.514cm" svg:height="1.139cm" svg:x="8.552cm" svg:y="1.865cm">
          <draw:text-box>
            <text:p/>
          </draw:text-box>
        </draw:frame>
        <draw:frame draw:style-name="gr4" draw:text-style-name="P3" draw:layer="layout" svg:width="16.263cm" svg:height="3.997cm" svg:x="3.803cm" svg:y="2.696cm">
          <draw:text-box>
            <text:p text:style-name="P4"><text:span text:style-name="T1">Reaching The Heart Ministries </text:span></text:p>
            <text:p text:style-name="P4"><text:span text:style-name="T1"><text:tab/></text:span><text:span text:style-name="T1"> <text:s text:c="2"/>“</text:span><text:span text:style-name="T1">In Depth Training Seminar” </text:span></text:p>
          </draw:text-box>
        </draw:frame>
        <draw:polygon draw:style-name="gr5" draw:text-style-name="P5" draw:layer="layout" svg:width="14.972cm" svg:height="6.981cm" svg:x="3.496cm" svg:y="7.461cm" svg:viewBox="0 0 14973 6982" draw:points="0,0 14973,0 14973,6982 0,6982">
          <text:p/>
        </draw:polygon>
        <draw:line draw:style-name="gr6" draw:text-style-name="P3" draw:layer="layout" svg:x1="2.387cm" svg:y1="2.622cm" svg:x2="2.387cm" svg:y2="23.813cm">
          <text:p/>
        </draw:line>
        <draw:frame draw:style-name="gr7" draw:text-style-name="P3" draw:layer="layout" svg:width="9.589cm" svg:height="1.139cm" draw:transform="rotate (1.5707963267949) translate (1.119cm 12.285cm)">
          <draw:text-box>
            <text:p/>
          </draw:text-box>
        </draw:frame>
        <draw:g>
          <draw:polygon draw:style-name="gr8" draw:text-style-name="P6" draw:layer="layout" svg:width="14.979cm" svg:height="7.62cm" svg:x="3.061cm" svg:y="6.244cm" svg:viewBox="0 0 14980 7621" draw:points="0,0 14980,0 14980,7621 0,7621">
            <text:p/>
          </draw:polygon>
          <draw:polygon draw:style-name="gr9" draw:text-style-name="P3" draw:layer="layout" svg:width="14.979cm" svg:height="7.638cm" svg:x="3.061cm" svg:y="6.227cm" svg:viewBox="0 0 14980 7639" draw:points="0,0 14980,0 14980,7639 0,7639">
            <text:p/>
          </draw:polygon>
          <draw:frame draw:style-name="gr10" draw:text-style-name="P3" draw:layer="layout" svg:width="14.979cm" svg:height="7.602cm" svg:x="3.061cm" svg:y="6.262cm">
            <draw:text-box>
              <text:p text:style-name="P4"><text:span text:style-name="T2">When:</text:span><text:span text:style-name="T2"><text:tab/></text:span><text:span text:style-name="T2"> </text:span></text:p>
              <text:p text:style-name="P4"><text:span text:style-name="T2">Where: </text:span><text:span text:style-name="T2"><text:tab/></text:span><text:span text:style-name="T2">via Zoom </text:span></text:p>
              <text:p text:style-name="P4"><text:span text:style-name="T2">Time: </text:span><text:span text:style-name="T2"><text:tab/></text:span><text:span text:style-name="T2">9am— 4:30pm (each day; Pacific Time) </text:span></text:p>
              <text:p text:style-name="P4"><text:span text:style-name="T2">E-mail: </text:span><text:span text:style-name="T2"><text:tab/></text:span><text:span text:style-name="T2">eReachheart2@yahoo.com </text:span></text:p>
              <text:p text:style-name="P4"><text:span text:style-name="T2">Register: </text:span><text:span text:style-name="T3">www.reachingtheheart.org </text:span></text:p>
              <text:p text:style-name="P4"><text:span text:style-name="T2">For cost and Prerequisite, please refer to our website: www.reachingtheheart.org—or call the office for more information. </text:span></text:p>
            </draw:text-box>
          </draw:frame>
        </draw:g>
        <draw:frame draw:style-name="gr11" draw:text-style-name="P3" draw:layer="layout" svg:width="7.106cm" svg:height="1.795cm" svg:x="3.496cm" svg:y="22.454cm">
          <draw:text-box>
            <text:p/>
          </draw:text-box>
        </draw:frame>
        <draw:frame draw:style-name="gr12" draw:text-style-name="P3" draw:layer="layout" svg:width="11.671cm" svg:height="7.103cm" svg:x="8.061cm" svg:y="14.877cm">
          <draw:text-box>
            <text:p text:style-name="P7"><text:span text:style-name="T2">Our “In Depth Training Seminar” is <text:s text:c="5"/>designed for individuals or couples who have an interest in learning the heart counseling model and apply it in their ministry. </text:span></text:p>
            <text:p text:style-name="P7"><text:span text:style-name="T2">Please go to our website for detailed information about pre-requisites and cost of class. </text:span></text:p>
          </draw:text-box>
        </draw:frame>
        <draw:frame draw:style-name="gr13" draw:text-style-name="P3" draw:layer="layout" svg:width="3.11cm" svg:height="4.562cm" svg:x="3.771cm" svg:y="16.069cm">
          <draw:text-box>
            <text:p/>
          </draw:text-box>
        </draw:frame>
        <draw:polygon draw:style-name="gr14" draw:text-style-name="P8" draw:layer="layout" svg:width="4.743cm" svg:height="10.102cm" svg:x="2.403cm" svg:y="15.072cm" svg:viewBox="0 0 4744 10103" draw:points="0,0 4744,0 4744,10103 0,10103">
          <text:p/>
        </draw:polygon>
        <draw:g draw:style-name="gr15">
          <draw:g>
            <draw:polygon draw:style-name="gr16" draw:text-style-name="P9" draw:layer="layout" svg:width="13.225cm" svg:height="2.848cm" svg:x="4.137cm" svg:y="23.031cm" svg:viewBox="0 0 13226 2849" draw:points="0,0 13226,0 13226,2849 0,2849">
              <text:p/>
            </draw:polygon>
            <draw:polygon draw:style-name="gr17" draw:text-style-name="P3" draw:layer="layout" svg:width="13.225cm" svg:height="2.887cm" svg:x="4.137cm" svg:y="22.991cm" svg:viewBox="0 0 13226 2888" draw:points="0,0 13226,0 13226,2888 0,2888">
              <text:p/>
            </draw:polygon>
            <draw:frame draw:style-name="gr18" draw:text-style-name="P3" draw:layer="layout" svg:width="13.225cm" svg:height="3.14cm" svg:x="4.137cm" svg:y="22.904cm">
              <draw:text-box>
                <text:p text:style-name="P10"><text:span text:style-name="T2">For more information please contact us at: </text:span></text:p>
                <text:p text:style-name="P10"><text:span text:style-name="T2">928-970-2439 or 2618 </text:span></text:p>
                <text:p text:style-name="P10"><text:span text:style-name="T2"/></text:p>
              </draw:text-box>
            </draw:frame>
          </draw:g>
        </draw:g>
        <draw:g>
          <draw:frame draw:style-name="gr19" draw:text-style-name="P3" draw:layer="layout" svg:width="12.855cm" svg:height="7.672cm" svg:x="7.406cm" svg:y="14.631cm">
            <draw:text-box>
              <text:p/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Bodoni MT Condensed" svg:font-family="'Bodoni MT Condensed'"/>
    <style:font-face style:name="Bodoni MT Condensed1" svg:font-family="'Bodoni MT Condensed'" style:font-pitch="variable"/>
    <style:font-face style:name="Calibri" svg:font-family="Calibri" style:font-pitch="variable"/>
    <style:font-face style:name="Calibri1" svg:font-family="Calibri"/>
    <style:font-face style:name="Impact" svg:font-family="Impact" style:font-pitch="variable"/>
    <style:font-face style:name="Impact1" svg:font-family="Impact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5f_0" draw:display-name="Bitmap_0" xlink:href="Pictures/100000800000323C00001DC51508B5C668AC0923.emf" xlink:type="simple" xlink:show="embed" xlink:actuate="onLoad"/>
    <draw:fill-image draw:name="Bitmap_5f_1" draw:display-name="Bitmap_1" xlink:href="Pictures/10000000000003200000025880B3AC00D0020A87.jpg" xlink:type="simple" xlink:show="embed" xlink:actuate="onLoad"/>
    <draw:marker draw:name="Arrow" svg:viewBox="0 0 20 30" svg:d="M10 0l-10 30h20z"/>
    <draw:stroke-dash draw:name="Dash_5f_0" draw:display-name="Dash_0" draw:style="rect" draw:dots1="1" draw:dots1-length="0.141cm" draw:distance="0.10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8T18:28:44.171000000</dc:date>
    <meta:creation-date>2018-01-04T20:21:42Z</meta:creation-date>
    <meta:generator>LibreOffice/7.5.2.2$Windows_X86_64 LibreOffice_project/53bb9681a964705cf672590721dbc85eb4d0c3a2</meta:generator>
    <meta:editing-duration>PT2M32S</meta:editing-duration>
    <meta:editing-cycles>1</meta:editing-cycles>
    <meta:document-statistic meta:object-count="23"/>
  </office:meta>
</office:document-meta>
</file>